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ста-силы-россии-красная-нить-проходящая-через-всю-страну"/>Места силы России: красная нить, проходящая через всю страну<text:bookmark-end text:name="места-силы-россии-красная-нить-проходящая-через-всю-страну"/></text:h>
      <text:p text:style-name="First_20_paragraph">26.08.2024</text:p>
      <text:p text:style-name="Text_20_body">Москва – уникальный город, обладающий удивительным разнообразием природных и исторических достопримечательностей, которые являются ис- точником гордости для каждого гражданина. В 2024 году при поддержке Комитета общественных связей и молодеж- ной политики города Москвы и Грантового конкурса мэра Москвы МОО «Мо- лодежная палата» реализовала проект, направленный на выявление наиболее знаковых мест в Москве, обладающих значимыми для жителей города истори- ческими, культурными и духовными особенностями, их популяризацию и про- движение, как интереснейших туристических объектов. Проект «Места силы Москвы», предоставляет доступ к высококаче- ственным видеоматериалам о ряде уникальных мест на территории столицы. «Местами силы Москвы 2024» стали выставочный комплекс ВДНХ, куль- турно-развлекательный комплекс Кремль в Измайлово, Московский междуна- родный деловой центр «Москва-Сити» и Государственный историко-архитек- турный, художественный и ландшафтный музей-заповедник «Царицыно». Ви- деоролики размещены на сайте проекта https://mosms.ru и в группе ВК https://vk.com/club224594421 . В видеоматериалах, помимо информации о са- мих выбранных объектах, освещают культурные и исторические особенности каждого места. Также на сайте проекта доступны для прохождения интерактивные вик- торины, посвященные выбранным «Местам силы». Участие в них дает воз- можность выиграть ценный приз – ноутбук. Оглашение победителя и отправка приза будет реализована до 30 августа 2024 года. Таким образом, проект «Места силы Москвы» не только показывает кра- соту и значимость местных достопримечательностей, но и поднимает важные вопросы сохранения и популяризации культурного наследия различных этни- ческих групп, проживающих в нашей стране. </text:p>
      <text:p text:style-name="Text_20_body"><text:line-break/></text:p>
      <text:p text:style-name="Text_20_body">Адрес страницы: <text:a xlink:type="simple" xlink:href="http://kosino-uhtomski.mos.ru/social-sphere/helpful-information/detail/12534631.html" office:name=""><text:span text:style-name="Definition">http://kosino-uhtomski.mos.ru/social-sphere/helpful-information/detail/12534631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1T09:18:59Z</meta:creation-date>
    <dc:date>2025-03-01T09:18:59Z</dc:date>
  </office:meta>
</office:document-meta>
</file>