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тать-дедом-морозом-может-каждый"/>Стать Дедом Морозом может каждый!<text:bookmark-end text:name="стать-дедом-морозом-может-каждый"/></text:h>
      <text:p text:style-name="First_20_paragraph">15.11.2023</text:p>
      <text:p text:style-name="Text_20_body"><text:line-break/></text:p>
      <text:p text:style-name="Text_20_body"><text:line-break/></text:p>
      <text:p text:style-name="Text_20_body">Благотворительная Акция «Добрая ёлка» направлена на то, чтобы в предновогодний период как можно больше людей могли совершить добрые дела и осуществить мечты тех, кому нужна поддержка и внимание.</text:p>
      <text:p text:style-name="Text_20_body"><text:line-break/></text:p>
      <text:p text:style-name="Text_20_body">«Добрая ёлка» — это возможность создать атмосферу праздника и подарить людям частичку заботы.</text:p>
      <text:p text:style-name="Text_20_body"><text:line-break/></text:p>
      <text:p text:style-name="Text_20_body"><text:span text:style-name="T1">06.11.2023 – 03.12.2023</text:span></text:p>
      <text:p text:style-name="Text_20_body"><text:span text:style-name="T1">сбор желаний от социально ориентированных НКО</text:span></text:p>
      <text:p text:style-name="Text_20_body"><text:line-break/></text:p>
      <text:p text:style-name="Text_20_body"><text:span text:style-name="T1">04.12.2023 – 29.02.2024</text:span></text:p>
      <text:p text:style-name="Text_20_body"><text:span text:style-name="T1">исполнение желаний</text:span></text:p>
      <text:p text:style-name="Text_20_body"/>
      <text:p text:style-name="Text_20_body"/>
      <text:p text:style-name="Text_20_body"/>
      <text:p text:style-name="Text_20_body"/>
      <text:p text:style-name="Text_20_body">Узнать все подробности об участие в акции «Добрая Ёлка», а также подать заявку, вы можете на сайте: <text:a xlink:type="simple" xlink:href="https://elka.dushevnayamoskva.ru/" office:name=""><text:span text:style-name="Definition">https://elka.dushevnayamoskva.ru</text:span></text:a></text:p>
      <text:p text:style-name="Text_20_body"/>
      <text:p text:style-name="Text_20_body"><text:line-break/></text:p>
      <text:p text:style-name="Text_20_body">Адрес страницы: <text:a xlink:type="simple" xlink:href="http://kosino-uhtomski.mos.ru/social-sphere/helpful-information/detail/11983067.html" office:name=""><text:span text:style-name="Definition">http://kosino-uhtomski.mos.ru/social-sphere/helpful-information/detail/11983067.html</text:span></text:a></text:p>
      <text:p text:style-name="Text_20_body"><text:a xlink:type="simple" xlink:href="http://kosino-uhtomski.mos.ru" office:name=""><text:span text:style-name="Definition">Управа района Косино-Ухтомский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01T09:37:55Z</meta:creation-date>
    <dc:date>2025-03-01T09:37:55Z</dc:date>
  </office:meta>
</office:document-meta>
</file>