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ий-онлайн-зачет-по-финансовой-грамотности"/>Всероссийский онлайн-зачет по финансовой грамотности<text:bookmark-end text:name="всероссийский-онлайн-зачет-по-финансовой-грамотности"/></text:h>
      <text:p text:style-name="First_20_paragraph">07.11.2023</text:p>
      <text:p text:style-name="Text_20_body">С 1 по 21 ноября 2023 года пройдет шестой ежегодный Всероссийский онлайн-зачет по финансовой грамотности, который организует Банк России совместно с Агентством стратегических инициатив.</text:p>
      <text:p text:style-name="Text_20_body">Любой желающий, начиная со школьников младших классов, сможет принять участие в зачете, проверить, насколько хорошо он ориентируется в финансовых вопросах, и получить индивидуальные рекомендации по сложным темам.</text:p>
      <text:p text:style-name="Text_20_body">В зачете есть два уровня сложности. Базовый – для тех, кто только начинает разбираться в финансах и хочет быть уверен, что правильно понимает основы грамотного финансового поведения. Продвинутый – для тех, кто готов к сложным вопросам и имеет опыт использования разных финансовых продуктов и услуг. Можно также собрать семейную команду и отвечать на вопросы совместно.</text:p>
      <text:p text:style-name="Text_20_body">Помимо индивидуального и семейного зачетов, впервые будет проведен олимпиадный зачет для школьников 7–11 классов. Он состоится 3 ноября</text:p>
      <text:p text:style-name="Text_20_body">и в случае его успешного прохождения школьники смогут выйти в финал Всероссийской олимпиады «Высшая проба» Национального исследовательского университета «Высшая школа экономики» по профилю «Финансовая грамотность» без дополнительных испытаний.</text:p>
      <text:p text:style-name="Text_20_body">Прохождение личного зачета займет не более 20 минут, олимпиадного – не более 40 минут, семейного – не более 1 часа. Пройти зачет можно несколько раз – количество попыток не ограничено.</text:p>
      <text:p text:style-name="Text_20_body">Участники, успешно прошедшие зачет, получат именной сертификат.</text:p>
      <text:p text:style-name="Text_20_body">Подробности и регистрация доступны на сайте проекта finzachet.ru.</text:p>
      <text:p text:style-name="Text_20_body">Видеоролик для публикации в социальных сетях: https://disk.yandex.ru/i/W4KnicPPqma32Q</text:p>
      <text:p text:style-name="Text_20_body"><text:line-break/></text:p>
      <text:p text:style-name="Text_20_body"><text:line-break/></text:p>
      <text:p text:style-name="Text_20_body">Адрес страницы: <text:a xlink:type="simple" xlink:href="http://kosino-uhtomski.mos.ru/social-sphere/helpful-information/detail/11965271.html" office:name=""><text:span text:style-name="Definition">http://kosino-uhtomski.mos.ru/social-sphere/helpful-information/detail/11965271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9:16:21Z</meta:creation-date>
    <dc:date>2025-03-01T09:16:21Z</dc:date>
  </office:meta>
</office:document-meta>
</file>