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ст-нормативка"/>Тест нормативка<text:bookmark-end text:name="тест-нормативка"/></text:h>
      <text:p text:style-name="First_20_paragraph">12.12.2023</text:p>
      <text:p text:style-name="Text_20_body">нормативы тест</text:p>
      <text:p text:style-name="Text_20_body"><text:line-break/></text:p>
      <text:p text:style-name="Text_20_body">Адрес страницы: <text:a xlink:type="simple" xlink:href="http://kosino-uhtomski.mos.ru/service-in-the-armed-forces-of-the-russian-federation/normativnye-dokument/detail/12040231.html" office:name=""><text:span text:style-name="Definition">http://kosino-uhtomski.mos.ru/service-in-the-armed-forces-of-the-russian-federation/normativnye-dokument/detail/12040231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8T05:09:08Z</meta:creation-date>
    <dc:date>2025-02-28T05:09:08Z</dc:date>
  </office:meta>
</office:document-meta>
</file>