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м-от-27.09.2023-о-кадрах"/>№ 570-РМ от 27.09.2023 «О кадрах»<text:bookmark-end text:name="рм-от-27.09.2023-о-кадрах"/></text:h>
      <text:p text:style-name="First_20_paragraph">27.09.2023</text:p>
      <text:h text:style-name="Heading_20_1" text:outline-level="1"><text:bookmark-start text:name="рм-от-27.09.2023-о-кадрах-1"/><text:a xlink:type="simple" xlink:href="/upload/medialibrary/984/u476uscx64jtvfktjw7mfaq7yzdqai8l/8570_RM_jgop4.pdf" office:name="8570-RM-jgop4.pdf"><text:span text:style-name="Definition">№ 570-РМ от 27.09.2023 «О кадрах»</text:span></text:a><text:bookmark-end text:name="рм-от-27.09.2023-о-кадрах-1"/></text:h>
      <text:p text:style-name="First_20_paragraph"><text:line-break/></text:p>
      <text:p text:style-name="Text_20_body">Адрес страницы: <text:a xlink:type="simple" xlink:href="http://kosino-uhtomski.mos.ru/presscenter/officially/detail/11858811.html" office:name=""><text:span text:style-name="Definition">http://kosino-uhtomski.mos.ru/presscenter/officially/detail/11858811.html</text:span></text:a></text:p>
      <text:p text:style-name="Text_20_body"><text:a xlink:type="simple" xlink:href="http://kosino-uhtomski.mos.ru" office:name=""><text:span text:style-name="Definition">Управа района Косино-Ухтомский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27T21:15:33Z</meta:creation-date>
    <dc:date>2023-09-27T21:15:33Z</dc:date>
  </office:meta>
</office:document-meta>
</file>