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айоне-прошла-презентация-проектов-благоустройства"/>В районе прошла презентация проектов благоустройства<text:bookmark-end text:name="в-районе-прошла-презентация-проектов-благоустройства"/></text:h>
      <text:p text:style-name="First_20_paragraph">06.04.2023</text:p>
      <text:p text:style-name="Text_20_body">04.04.2023 года с 16:00 до 17:20 в Доме культуры по адресу ул. Большая Косинская, д. 5 состоялась презентация проектировщиками трёх проектов благоустройства по следующим объектам: 1. Благоустройство парка у Святого Озера; 2. Благоустройство Белого озера; 3. Благоустройство территории ПИП "Косинский" в районе улицы Медведева. Приглашенными проектировщиками были представлены концепции благоустройства, а также презентационные материалы с предложением размещения: малых архитектурных форм на детских площадках, тропиночных сетей из гранитного отсева, велосипедных дорожек, освещения всей прогулочной зоны, комфортных зон для отдыха. Жителями были заданы уточняющие вопросы, а также вынесены предложения для включения в проекты благоустройства перечисленных территорий.</text:p>
      <text:p text:style-name="Text_20_body"><text:line-break/></text:p>
      <text:p text:style-name="Text_20_body"><text:line-break/></text:p>
      <text:p text:style-name="Text_20_body"><draw:frame draw:name="img1" svg:width="100.0pt" svg:height="100.0pt"><draw:image xlink:href="Pictures/0" xlink:type="simple" xlink:show="embed" xlink:actuate="onLoad"/></draw:frame></text:p>
      <text:section text:name="app"/>
      <text:p text:style-name="Text_20_body"><text:line-break/></text:p>
      <text:p text:style-name="Text_20_body">Адрес страницы: <text:a xlink:type="simple" xlink:href="http://kosino-uhtomski.mos.ru/presscenter/officially/detail/11513110.html" office:name=""><text:span text:style-name="Definition">http://kosino-uhtomski.mos.ru/presscenter/officially/detail/11513110.html</text:span></text:a></text:p>
      <text:p text:style-name="Text_20_body"><text:a xlink:type="simple" xlink:href="http://kosino-uhtomski.mos.ru" office:name=""><text:span text:style-name="Definition">Управа района Косино-Ухтом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2T15:12:22Z</meta:creation-date>
    <dc:date>2025-03-02T15:12:22Z</dc:date>
  </office:meta>
</office:document-meta>
</file>