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чем-прививаться-против-дифтерии"/>Зачем прививаться против дифтерии<text:bookmark-end text:name="зачем-прививаться-против-дифтерии"/></text:h>
      <text:p text:style-name="First_20_paragraph">06.04.2023</text:p>
      <text:p text:style-name="Text_20_body">В настоящее время в нашей стране регистрируются лишь единичные случаи дифтерии. И кажется, что эта болезнь не опасна или ее вовсе нет.</text:p>
      <text:p text:style-name="Text_20_body">Но это не так.</text:p>
      <text:p text:style-name="Text_20_body">До начала широкого использования вакцин дифтерия была одной из основных причин детской смертности.</text:p>
      <text:p text:style-name="Text_20_body">В 1958-1959 годах в СССР началась массовая вакцинопрофилактика дифтерии. Она привела к резкому снижению заболеваемости и смертности детей от этой инфекции. Так, например, в период с 1965 по 1975 годы в Ленинграде не было выявлено ни одного больного.</text:p>
      <text:p text:style-name="Text_20_body">Люди стали забывать о дифтерии и отказываться от профилактических прививок. А зря…</text:p>
      <text:p text:style-name="Text_20_body">Снижение охвата профилактическими прививками в 80-е годы XX века привело к возникновению на территории бывшего СССР масштабной эпидемии: с 1990 по 1997 год было зарегистрировано более 115000 случаев заболевания дифтерией и более 4000 смертей от нее.</text:p>
      <text:p text:style-name="Text_20_body">Ежегодно проводимые исследования иммунитета населения к дифтерии в Москве показали, что <text:span text:style-name="T1">в 2022 году значительно снизились показатели защищенности, что является угрозой возникновения новой эпидемии дифтерии</text:span>.</text:p>
      <text:p text:style-name="Text_20_body">Дифтерия - острое инфекционное заболевание, протекающее с преимущественным поражением слизистых оболочек верхних дыхательных путей, выраженной интоксикацией, поражением сердечно-сосудистой и нервной систем.</text:p>
      <text:p text:style-name="Text_20_body">Возбудителем дифтерии являются коринебактерии дифтерии (Corynebacterium diphtheriae), продуцирующие смертельно опасный дифтерийный токсин (экзотоксин).</text:p>
      <text:p text:style-name="Text_20_body">Источник инфекции - больной человек или бактерионоситель. Пути передачи - воздушно-капельный, реже - контактно-бытовой.</text:p>
      <text:p text:style-name="Text_20_body">Больше всего рискуют заразиться непривитые люди или вакцинированные более 10 лет назад. Перенесенная болезнь также не гарантирует защиты: иммунитет после дифтерии сохраняется от 6 месяцев до 10 лет.</text:p>
      <text:p text:style-name="Text_20_body">Инкубационный период при дифтерии составляет 2 - 10 календарных дней.</text:p>
      <text:p text:style-name="Text_20_body">Патологические изменения при дифтерии вызваны действием дифтерийного экзотоксина. При попадании в кровь экзотоксин специфически поражает сердце и нервные клетки, приводя к развитию миокардита и осложнений со стороны нервной системы, они проявляются в виде невритов, полирадикулоневритов, парезов и параличей различной степени выраженности, вплоть до смертельно опасного паралича дыхательной мускулатуры. При дифтерии возникают и другие осложнения: почечная недостаточность, пневмония, пневмоторакс, инфаркт миокарда, эмболия легочной артерии.</text:p>
      <text:p text:style-name="Text_20_body">Главное средство лечения при дифтерии - антитоксическая противодифтерийная сыворотка. Использование сыворотки имеет большое количество побочных эффектов, но не имеет альтернативы.</text:p>
      <text:p text:style-name="Text_20_body"><text:span text:style-name="T1">Самой эффективной мерой предупреждения дифтерии является вакцинация.</text:span> Она проводится согласно национальному календарю профилактических прививок.</text:p>
      <text:p text:style-name="Text_20_body">Вакцинация проводится трехкратно детям в возрасте 3, 4,5 и и 6 месяцев с ревакцинациями в 18 месяцев, 6-7 лет и 14 лет. В дальнейшем - каждые 10 лет.</text:p>
      <text:p text:style-name="Text_20_body">Не следует пропускать ревакцинации, так как поствакцинальный иммунитет со временем снижается и нуждается в поддержке.</text:p>
      <text:p text:style-name="Text_20_body">Прививки против дифтерии делают в поликлиниках по месту жительства, медицинских кабинетах в детских садах и школах.</text:p>
      <text:p text:style-name="Text_20_body">Вакцинация резко снижает вероятность заболевания, а в случае развития дифтерии, привитые переносят её в легкой форме и без осложнений.</text:p>
      <text:p text:style-name="Text_20_body">Берегите себя и своих детей! Будьте здоровы!</text:p>
      <text:p text:style-name="Text_20_body"><text:line-break/></text:p>
      <text:p text:style-name="Text_20_body">Адрес страницы: <text:a xlink:type="simple" xlink:href="http://kosino-uhtomski.mos.ru/presscenter/officially/detail/11512252.html" office:name=""><text:span text:style-name="Definition">http://kosino-uhtomski.mos.ru/presscenter/officially/detail/11512252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6:09:32Z</meta:creation-date>
    <dc:date>2023-05-19T06:09:32Z</dc:date>
  </office:meta>
</office:document-meta>
</file>