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дресный-перечень-по-приведению-в-порядок-подъездов-многоквартирных-домов-по-восточному-административному-округу-города-москвы-в-2023-году"/>Адресный перечень по приведению в порядок подъездов многоквартирных домов по Восточному административному округу города Москвы в 2023 году<text:bookmark-end text:name="адресный-перечень-по-приведению-в-порядок-подъездов-многоквартирных-домов-по-восточному-административному-округу-города-москвы-в-2023-году"/></text:h>
      <text:p text:style-name="First_20_paragraph">10.03.2023</text:p>
      <text:p text:style-name="Text_20_body"><text:line-break/></text:p>
      <text:p text:style-name="Text_20_body">Адрес страницы: <text:a xlink:type="simple" xlink:href="http://kosino-uhtomski.mos.ru/presscenter/officially/detail/11457320.html" office:name=""><text:span text:style-name="Definition">http://kosino-uhtomski.mos.ru/presscenter/officially/detail/11457320.html</text:span></text:a></text:p>
      <text:p text:style-name="Text_20_body"><text:a xlink:type="simple" xlink:href="http://kosino-uhtomski.mos.ru" office:name=""><text:span text:style-name="Definition">Управа района Косино-Ухтом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6:09:38Z</meta:creation-date>
    <dc:date>2023-05-19T06:09:38Z</dc:date>
  </office:meta>
</office:document-meta>
</file>