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стер-классы-по-изготовлению-открыток-проведут-в-семейном-центре-косино-ухтомский"/>Мастер-классы по изготовлению открыток проведут в семейном центре «Косино-Ухтомский»<text:bookmark-end text:name="мастер-классы-по-изготовлению-открыток-проведут-в-семейном-центре-косино-ухтомский"/></text:h>
      <text:p text:style-name="First_20_paragraph">16.06.2021</text:p>
      <text:p text:style-name="Text_20_body"><text:line-break/>Семейный центр «Косино-Ухтомский» приглашает всех желающих на мастер-классы «Спасибо за мирное небо» по изготовлению открыток.</text:p>
      <text:p text:style-name="Text_20_body">- Ждем всех желающих на мастер-классы, где ребята вместе со специалистами поговорят о том, что такое война, как важно поддерживать хорошие отношения и решать все конфликты мирным путем. А также создадут красивые открытки ручной работы, - рассказали в центре.</text:p>
      <text:p text:style-name="Text_20_body">Мастер-классы пройдут 17 июня с 14.30 до 16.00 по адресам: ул. Рудневка, д. 24 и ул. Муромская, д. 1. Запись по телефону: 8-499-721-89-61.</text:p>
      <text:p text:style-name="Text_20_body">Фото: mos.ru</text:p>
      <text:p text:style-name="Text_20_body"><text:line-break/></text:p>
      <text:p text:style-name="Text_20_body">Адрес страницы: <text:a xlink:type="simple" xlink:href="http://kosino-uhtomski.mos.ru/presscenter/news/detail/10034404.html" office:name=""><text:span text:style-name="Definition">http://kosino-uhtomski.mos.ru/presscenter/news/detail/10034404.html</text:span></text:a></text:p>
      <text:p text:style-name="Text_20_body"><text:a xlink:type="simple" xlink:href="http://kosino-uhtomski.mos.ru" office:name=""><text:span text:style-name="Definition">Управа района Косино-Ухтом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8T23:40:32Z</meta:creation-date>
    <dc:date>2023-07-28T23:40:32Z</dc:date>
  </office:meta>
</office:document-meta>
</file>